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132cm" fo:margin-top="0cm" fo:margin-bottom="0cm" table:align="center" style:writing-mode="lr-tb"/>
    </style:style>
    <style:style style:name="Tabela1.A" style:family="table-column">
      <style:table-column-properties style:column-width="0.584cm"/>
    </style:style>
    <style:style style:name="Tabela1.C" style:family="table-column">
      <style:table-column-properties style:column-width="0.582cm"/>
    </style:style>
    <style:style style:name="Tabela1.D" style:family="table-column">
      <style:table-column-properties style:column-width="0.586cm"/>
    </style:style>
    <style:style style:name="Tabela1.Z" style:family="table-column">
      <style:table-column-properties style:column-width="0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0c7e8b" officeooo:paragraph-rsid="000c7e8b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b4cd7"/>
    </style:style>
    <style:style style:name="P3" style:family="paragraph" style:parent-style-name="No_20_Spacing">
      <style:paragraph-properties fo:margin-top="0cm" fo:margin-bottom="0cm" loext:contextual-spacing="false" fo:line-height="100%"/>
      <style:text-properties officeooo:paragraph-rsid="0010dd1f"/>
    </style:style>
    <style:style style:name="P4" style:family="paragraph" style:parent-style-name="Standard" style:master-page-name="">
      <style:paragraph-properties fo:margin-top="0cm" fo:margin-bottom="0cm" loext:contextual-spacing="false" fo:line-height="100%" style:page-number="auto"/>
      <style:text-properties officeooo:paragraph-rsid="0012bfd3"/>
    </style:style>
    <style:style style:name="P5" style:family="paragraph" style:parent-style-name="No_20_Spacing">
      <style:paragraph-properties fo:margin-top="0cm" fo:margin-bottom="0.199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  <style:text-properties style:text-underline-style="solid" style:text-underline-width="auto" style:text-underline-color="font-color" fo:font-weight="bold" officeooo:paragraph-rsid="00040f4b" style:font-weight-asian="bold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7cm" style:auto-text-indent="false"/>
      <style:text-properties style:font-name="Calibri1" fo:font-size="10pt" officeooo:paragraph-rsid="000f716a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7cm" style:auto-text-indent="false" style:text-autospace="none"/>
      <style:text-properties fo:color="#000000" style:font-name="Calibri1" fo:font-size="10pt" officeooo:paragraph-rsid="000f716a" style:font-size-asian="10pt" style:language-asian="en" style:country-asian="US" style:font-size-complex="10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7cm" style:auto-text-indent="false"/>
      <style:text-properties officeooo:paragraph-rsid="001c8bd7"/>
    </style:style>
    <style:style style:name="P14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1.249cm" style:auto-text-indent="false"/>
      <style:text-properties style:font-name="Calibri1" fo:font-size="11pt" officeooo:paragraph-rsid="000f716a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style:font-name="Calibri1" fo:font-size="11pt" fo:font-weight="bold" officeooo:paragraph-rsid="0010dd1f" style:font-size-asian="11pt" style:font-weight-asian="bold" style:font-name-complex="Times New Roman2" style:font-size-complex="11pt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1" fo:font-size="10pt" officeooo:paragraph-rsid="000f716a" style:font-size-asian="10pt" style:font-size-complex="10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Calibri1" fo:font-size="10pt" officeooo:paragraph-rsid="000f716a" style:font-size-asian="10pt" style:font-size-complex="10pt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/>
      <style:text-properties fo:font-size="11pt" fo:font-weight="bold" officeooo:paragraph-rsid="000f716a" style:font-size-asian="11pt" style:font-weight-asian="bold" style:font-size-complex="11pt"/>
    </style:style>
    <style:style style:name="P19" style:family="paragraph" style:parent-style-name="Standard" style:master-page-name="Standard">
      <style:paragraph-properties fo:margin-top="0cm" fo:margin-bottom="0.199cm" loext:contextual-spacing="false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rsid="0006022e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No_20_Spacing" style:list-style-name="WWNum4">
      <style:paragraph-properties fo:margin-top="0cm" fo:margin-bottom="0.199cm" loext:contextual-spacing="false" fo:line-height="150%" fo:text-align="justify" style:justify-single-word="false"/>
    </style:style>
    <style:style style:name="P23" style:family="paragraph" style:parent-style-name="No_20_Spacing" style:list-style-name="WWNum4">
      <style:paragraph-properties fo:margin-top="0cm" fo:margin-bottom="0.199cm" loext:contextual-spacing="false" fo:line-height="150%" fo:text-align="justify" style:justify-single-word="false"/>
      <style:text-properties officeooo:paragraph-rsid="000c7e8b"/>
    </style:style>
    <style:style style:name="P24" style:family="paragraph" style:parent-style-name="List_20_Paragraph" style:list-style-name="WWNum2">
      <style:paragraph-properties fo:line-height="200%"/>
      <style:text-properties officeooo:rsid="00014599" officeooo:paragraph-rsid="00014599"/>
    </style:style>
    <style:style style:name="P25" style:family="paragraph" style:parent-style-name="List_20_Paragraph" style:list-style-name="WWNum2">
      <style:paragraph-properties fo:line-height="200%"/>
    </style:style>
    <style:style style:name="P26" style:family="paragraph" style:parent-style-name="List_20_Paragraph" style:list-style-name="WWNum2">
      <style:paragraph-properties fo:line-height="200%"/>
      <style:text-properties officeooo:paragraph-rsid="00014599"/>
    </style:style>
    <style:style style:name="P27" style:family="paragraph" style:parent-style-name="List_20_Paragraph" style:list-style-name="WWNum2">
      <style:paragraph-properties fo:line-height="200%"/>
      <style:text-properties officeooo:paragraph-rsid="000b4cd7"/>
    </style:style>
    <style:style style:name="P28" style:family="paragraph">
      <style:text-properties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0f4b" style:font-weight-asian="bold"/>
    </style:style>
    <style:style style:name="T3" style:family="text">
      <style:text-properties fo:font-weight="bold" officeooo:rsid="0006022e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officeooo:rsid="00014599"/>
    </style:style>
    <style:style style:name="T7" style:family="text">
      <style:text-properties officeooo:rsid="000330b9"/>
    </style:style>
    <style:style style:name="T8" style:family="text">
      <style:text-properties officeooo:rsid="00040f4b"/>
    </style:style>
    <style:style style:name="T9" style:family="text">
      <style:text-properties officeooo:rsid="00097b03"/>
    </style:style>
    <style:style style:name="T10" style:family="text">
      <style:text-properties officeooo:rsid="000b4cd7"/>
    </style:style>
    <style:style style:name="T11" style:family="text">
      <style:text-properties style:text-line-through-style="none" style:text-line-through-type="none" officeooo:rsid="000f9bc4"/>
    </style:style>
    <style:style style:name="T12" style:family="text">
      <style:text-properties style:text-line-through-style="none" style:text-line-through-type="none" officeooo:rsid="0010e8a7"/>
    </style:style>
    <style:style style:name="T13" style:family="text">
      <style:text-properties style:text-line-through-style="none" style:text-line-through-type="none" officeooo:rsid="001c8bd7"/>
    </style:style>
    <style:style style:name="T14" style:family="text">
      <style:text-properties style:font-weight-complex="bold"/>
    </style:style>
    <style:style style:name="T15" style:family="text">
      <style:text-properties officeooo:rsid="000f9bc4"/>
    </style:style>
    <style:style style:name="T16" style:family="text">
      <style:text-properties fo:font-variant="normal" fo:text-transform="none" style:font-name="Times New Roman1" fo:font-weight="bold"/>
    </style:style>
    <style:style style:name="T17" style:family="text">
      <style:text-properties fo:font-variant="normal" fo:text-transform="none" style:font-name="Calibri1" fo:font-size="10pt" fo:font-weight="bold" style:font-size-asian="10pt" style:font-size-complex="10pt"/>
    </style:style>
    <style:style style:name="T18" style:family="text">
      <style:text-properties style:font-name="Calibri1" fo:font-size="10pt" style:font-size-asian="10pt" style:font-size-complex="10pt"/>
    </style:style>
    <style:style style:name="T19" style:family="text">
      <style:text-properties style:font-name="Calibri1" fo:font-size="10pt" fo:font-weight="bold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767cm" fo:min-width="0.497cm" style:run-through="foreground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767cm" fo:min-width="0.499cm" style:run-through="foreground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767cm" fo:min-width="0.501cm" style:run-through="foreground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769cm" fo:min-width="0.50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niosek</text:p>
      <text:p text:style-name="P10"><text:span text:style-name="T1">o powierzenie transportu i opieki nad dzieckiem niepełnosprawnym </text:span><text:span text:style-name="T2">do i z </text:span><text:span text:style-name="T3">placówki</text:span></text:p>
      <text:p text:style-name="P20"/>
      <text:p text:style-name="P2">…………………………………………………………………………………….……………………………………………………………………….</text:p>
      <text:p text:style-name="P21">(nazwa i adres placówki oświatowej)</text:p>
      <text:p text:style-name="P21"/>
      <text:list xml:id="list9163563286377277277" text:style-name="WWNum2">
        <text:list-item>
          <text:p text:style-name="P24">Imię i nazwisko rodzica / prawnego opiekuna …………………………………………………………………………</text:p>
          <text:p text:style-name="P24"/>
        </text:list-item>
        <text:list-item>
          <text:p text:style-name="P25"><text:span text:style-name="T6">Imię i nazwisko</text:span> ucznia <text:span text:style-name="T8">dowożonego ………...</text:span>…………………………………………………………………………….</text:p>
          <text:p text:style-name="P25"/>
        </text:list-item>
        <text:list-item>
          <text:p text:style-name="P25"><text:span text:style-name="T6">Numer </text:span>dowod<text:span text:style-name="T6">u osobistego rodzica / prawnego opiekuna</text:span> ………………………..</text:p>
        </text:list-item>
        <text:list-item>
          <text:p text:style-name="P26"><draw:g text:anchor-type="paragraph" draw:z-index="0" draw:style-name="gr1"><draw:custom-shape draw:name="Kształt1" draw:style-name="gr2" svg:width="0.498cm" svg:height="0.768cm" svg:x="7.013cm" svg:y="-0.543cm"><text:p/><draw:enhanced-geometry svg:viewBox="0 0 21600 21600" draw:type="rectangle" draw:enhanced-path="M 0 0 L 21600 0 21600 21600 0 21600 0 0 Z N"/></draw:custom-shape><draw:custom-shape draw:name="Kształt1_1" draw:style-name="gr3" svg:width="0.5cm" svg:height="0.768cm" svg:x="8.809cm" svg:y="-0.543cm"><text:p/><draw:enhanced-geometry svg:viewBox="0 0 21600 21600" draw:type="rectangle" draw:enhanced-path="M 0 0 L 21600 0 21600 21600 0 21600 0 0 Z N"/></draw:custom-shape><draw:custom-shape draw:name="Kształt1_2" draw:style-name="gr4" svg:width="0.502cm" svg:height="0.768cm" svg:x="9.705cm" svg:y="-0.543cm"><text:p/><draw:enhanced-geometry svg:viewBox="0 0 21600 21600" draw:type="rectangle" draw:enhanced-path="M 0 0 L 21600 0 21600 21600 0 21600 0 0 Z N"/></draw:custom-shape><draw:custom-shape draw:name="Kształt1_3" draw:style-name="gr2" svg:width="0.498cm" svg:height="0.768cm" svg:x="10.604cm" svg:y="-0.543cm"><text:p/><draw:enhanced-geometry svg:viewBox="0 0 21600 21600" draw:type="rectangle" draw:enhanced-path="M 0 0 L 21600 0 21600 21600 0 21600 0 0 Z N"/></draw:custom-shape><draw:custom-shape draw:name="Kształt1_4" draw:style-name="gr2" svg:width="0.498cm" svg:height="0.768cm" svg:x="11.502cm" svg:y="-0.543cm"><text:p/><draw:enhanced-geometry svg:viewBox="0 0 21600 21600" draw:type="rectangle" draw:enhanced-path="M 0 0 L 21600 0 21600 21600 0 21600 0 0 Z N"/></draw:custom-shape><draw:custom-shape draw:name="Kształt1_5" draw:style-name="gr2" svg:width="0.498cm" svg:height="0.768cm" svg:x="12.4cm" svg:y="-0.543cm"><text:p/><draw:enhanced-geometry svg:viewBox="0 0 21600 21600" draw:type="rectangle" draw:enhanced-path="M 0 0 L 21600 0 21600 21600 0 21600 0 0 Z N"/></draw:custom-shape><draw:custom-shape draw:name="Kształt1_6" draw:style-name="gr4" svg:width="0.502cm" svg:height="0.768cm" svg:x="13.296cm" svg:y="-0.543cm"><text:p/><draw:enhanced-geometry svg:viewBox="0 0 21600 21600" draw:type="rectangle" draw:enhanced-path="M 0 0 L 21600 0 21600 21600 0 21600 0 0 Z N"/></draw:custom-shape><draw:custom-shape draw:name="Kształt1_7" draw:style-name="gr3" svg:width="0.5cm" svg:height="0.768cm" svg:x="14.194cm" svg:y="-0.543cm"><text:p/><draw:enhanced-geometry svg:viewBox="0 0 21600 21600" draw:type="rectangle" draw:enhanced-path="M 0 0 L 21600 0 21600 21600 0 21600 0 0 Z N"/></draw:custom-shape><draw:custom-shape draw:name="Kształt1_8" draw:style-name="gr3" svg:width="0.5cm" svg:height="0.768cm" svg:x="15.092cm" svg:y="-0.543cm"><text:p/><draw:enhanced-geometry svg:viewBox="0 0 21600 21600" draw:type="rectangle" draw:enhanced-path="M 0 0 L 21600 0 21600 21600 0 21600 0 0 Z N"/></draw:custom-shape><draw:custom-shape draw:name="Kształt1_9" draw:style-name="gr5" draw:text-style-name="P28" svg:width="0.502cm" svg:height="0.77cm" svg:x="7.911cm" svg:y="-0.543cm"><text:p/><draw:enhanced-geometry svg:viewBox="0 0 21600 21600" draw:type="rectangle" draw:enhanced-path="M 0 0 L 21600 0 21600 21600 0 21600 0 0 Z N"/></draw:custom-shape><draw:custom-shape draw:name="Kształt1_10" draw:style-name="gr2" svg:width="0.498cm" svg:height="0.768cm" svg:x="15.991cm" svg:y="-0.543cm"><text:p/><draw:enhanced-geometry svg:viewBox="0 0 21600 21600" draw:type="rectangle" draw:enhanced-path="M 0 0 L 21600 0 21600 21600 0 21600 0 0 Z N"/></draw:custom-shape></draw:g>PESEL <text:span text:style-name="T10">rodzica / prawnego opiekuna</text:span> </text:p>
        </text:list-item>
        <text:list-item>
          <text:p text:style-name="P27">Adres zamieszkania <text:span text:style-name="T6">rodzica / prawnego opiekuna </text:span>(ulica, nr domu/mieszkania, kod, miejscowość): ……………………………………………………………………………………………………………………………………………...……..</text:p>
        </text:list-item>
        <text:list-item>
          <text:p text:style-name="P26">Adres zamieszkania ucznia (ulica, nr domu/mieszkania, kod, miejscowość): ……………………………………………………………………………………………………………………………….…………..………..</text:p>
        </text:list-item>
      </text:list>
      <text:p text:style-name="P6">Oświadczenie wnioskodawcy:</text:p>
      <text:p text:style-name="P5">Oświadczam, że:</text:p>
      <text:list xml:id="list8736037134314713522" text:style-name="WWNum4">
        <text:list-item>
          <text:p text:style-name="P22">wszystkie dane zawarte we wniosku są prawdziwe,</text:p>
        </text:list-item>
        <text:list-item>
          <text:p text:style-name="P22">dziecko dowożone będzie przez rodzica / opiekuna prawnego będącego właścicielem samochodu mark<text:span text:style-name="T7">i</text:span> ……………………………..…….. o pojemności silnika ……………………….. i numerze rejestracyjnym ………………………………, <text:span text:style-name="T7">którego ś</text:span>redni<text:span text:style-name="T7">e</text:span> zużyci<text:span text:style-name="T7">e</text:span> paliwa <text:span text:style-name="T7">wg danych producenta </text:span>w jednostkach na 100 kilometrów <text:span text:style-name="T7">wynosi ……………………, rodzaj paliwa………………..., oraz objętego obowiązkowy ubezpieczeniem OC i NW.</text:span></text:p>
        </text:list-item>
        <text:list-item>
          <text:p text:style-name="P22"><text:span text:style-name="T9">o</text:span>dległość pomiędzy miejscem zamieszkania ucznia, a szkołą wynosi ………….. km.</text:p>
        </text:list-item>
        <text:list-item>
          <text:p text:style-name="P23"><text:span text:style-name="T9">o</text:span>dległość pomiędzy szkołą, a miejscem pracy rodzica (ulica, nr domu/mieszkania, kod, miejscowość) …………………………………………………………………………………………………………………………………………………..………..<text:line-break/>…………………………………………………………………………………………………………………………. wynosi …………..…km.</text:p>
        </text:list-item>
        <text:list-item>
          <text:p text:style-name="P23"><text:span text:style-name="T9">bezpośrednia o</text:span>dległość pomiędzy miejscem zamieszkania rodzica, a miejscem pracy rodzica<text:line-break/>(ulica, nr domu/mieszkania, kod, miejscowość) …………………………………………………………….…………… ……………………………………………………………………………………………………………………. wynosi ………………….. km.</text:p>
        </text:list-item>
      </text:list>
      <text:p text:style-name="P9"><text:line-break/><text:line-break/><text:line-break/>Proszę o przekazanie pieniędzy z tytułu zwrotu kosztów dowozu dziecka na konto osobiste numer: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 table:number-columns-repeated="3"/>
        <table:table-column table:style-name="Tabela1.C"/>
        <table:table-column table:style-name="Tabela1.A" table:number-columns-repeated="3"/>
        <table:table-column table:style-name="Tabela1.C"/>
        <table:table-column table:style-name="Tabela1.A" table:number-columns-repeated="3"/>
        <table:table-column table:style-name="Tabela1.C"/>
        <table:table-column table:style-name="Tabela1.A"/>
        <table:table-column table:style-name="Tabela1.C"/>
        <table:table-column table:style-name="Tabela1.D"/>
        <table:table-column table:style-name="Tabela1.A"/>
        <table:table-column table:style-name="Tabela1.C" table:number-columns-repeated="2"/>
        <table:table-column table:style-name="Tabela1.D"/>
        <table:table-column table:style-name="Tabela1.A"/>
        <table:table-column table:style-name="Tabela1.Z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><text:soft-page-break/></text:p>
      <text:p text:style-name="No_20_Spacing">Lublin, dnia ………………………. <text:s text:c="69"/>……………….…………………………………</text:p>
      <text:p text:style-name="No_20_Spacing"><text:span text:style-name="T4"><text:s text:c="21"/></text:span><text:bookmark-start text:name="_GoBack"/><text:span text:style-name="T4"><text:s/></text:span><text:bookmark-end text:name="_GoBack"/><text:span text:style-name="T4"><text:s text:c="111"/></text:span><text:span text:style-name="T5"><text:s/>(Czytelny podpis wnioskodawcy) </text:span></text:p>
      <text:p text:style-name="P14"/>
      <text:p text:style-name="P14">Wyrażam zgodę na przetwarzanie zawartych we wniosku danych osobowych moich i mojego dziecka w celu organizacji dowozu mojego dziecka do przedszkola/szkoły/placówki. </text:p>
      <text:p text:style-name="P14"/>
      <text:p text:style-name="P4"><text:s text:c="3"/>Lublin, dnia ………………………. <text:s text:c="4"/><text:tab/><text:tab/><text:tab/><text:tab/> <text:s text:c="3"/>……………….…………………………………</text:p>
      <text:p text:style-name="P3"><text:span text:style-name="T4"><text:s text:c="21"/></text:span><text:bookmark-start text:name="_GoBack1"/><text:span text:style-name="T4"><text:s/></text:span><text:bookmark-end text:name="_GoBack1"/><text:span text:style-name="T4"><text:s text:c="111"/></text:span><text:span text:style-name="T5"><text:s/>(Czytelny podpis wnioskodawcy) </text:span></text:p>
      <text:p text:style-name="P15"/>
      <text:p text:style-name="P18">KLAUZULA INFORMACYJNA</text:p>
      <text:p text:style-name="P16">Zgodnie z art. 13 ust. 1 i 2 Rozporządzenia Parlamentu Europejskiego i Rady (UE) 2016/679 <text:s/>z dnia 27 kwietnia 2016 r. <text:line-break/>w sprawie ochrony osób fizycznych w związku z przetwarzaniem danych osobowych i w sprawie swobodnego przepływu takich danych oraz uchylenia dyrektywy 95/46/WE (Ogólne rozporządzenie o ochronie danych) <text:span text:style-name="T14">informujemy, iż:</text:span></text:p>
      <text:p text:style-name="P13"><text:span text:style-name="T18">1.  Administratorem Pani/Pana danych osobowych oraz Pani/Pana dziecka (podopiecznego) <text:s/>jest </text:span><text:span text:style-name="T16"> </text:span><text:span text:style-name="T17"> </text:span><text:span text:style-name="T19">Szkoła Podstawowa Specjalna nr 26 im Janusza Korczaka, 20-301 Lublin, ul. Bronowicka 21</text:span></text:p>
      <text:p text:style-name="P11">2.   Administrator wyznaczył inspektora ochrony danych, z którym może Pani/Pan kontaktować się we wszystkich sprawach dotyczących przetwarzania danych osobowych oraz korzystania z praw związanych <text:line-break/>z przetwarzaniem danych poprzez: email: iod@lco.lublin.eu lub pisemnie na adres Administratora danych.</text:p>
      <text:p text:style-name="P11">3. Pani/Pana dane osobowe oraz Pani/Pana dziecka (podopiecznego) przetwarzane będą <text:s/>w celu realizacji dowozu Pani/Pana niepełnosprawnego dziecka (podopiecznego) na trasie dom -przedszkole/szkoła/placówka – dom, na podstawie art. 32 ust. 6 oraz art. 39 ust. 4 ustawy z dnia 14 grudnia 2016 r. - <text:s/>Prawo oświatowe (Dz. U. z 2020 r. poz. 910, ze zm.).</text:p>
      <text:p text:style-name="P11">4. Pani/Pana dane osobowe oraz Pani/Pana dziecka (podopiecznego) będą przetwarzane wyłącznie w zakresie związanym z realizacją celu, o którym mowa w pkt 3. Odbiorcami Pani/Pana danych osobowych oraz Pani/Pana dziecka (podopiecznego) będą wyłącznie podmioty do tego uprawnione w oparciu o przepisy prawa oraz podmioty, które przetwarzają Pani/Pana dane osobowe oraz Pani/Pana dziecka (podopiecznego) na podstawie stosownych umów powierzenia przetwarzania danych <text:span text:style-name="T15">min.</text:span><text:span text:style-name="T11"> Lubelskie Centrum Ekonomiczno -Administr</text:span><text:span text:style-name="T13">a</text:span><text:span text:style-name="T11">cyjne Oświaty, <text:s/>Wydział Oświaty <text:line-break/></text:span><text:span text:style-name="T12">i</text:span><text:span text:style-name="T11"> Wychowania Urz</text:span><text:span text:style-name="T13">ę</text:span><text:span text:style-name="T11">du Miasta Lublin oraz Wydział Informatyki i Telekomunikacji Urzędu Miasta Lublin.</text:span></text:p>
      <text:p text:style-name="P17"><text:tab/><text:tab/>5. Pani/Pana dane oraz Pani/Pana dziecka (podopiecznego) nie będą przekazywane do państwa trzeciego ani do organizacji międzynarodowych.</text:p>
      <text:p text:style-name="P11">6. Pani/Pana dane osobowe oraz Pani/Pana dziecka (podopiecznego), z wyłączeniem danych osobowych udostępnianych dobrowolnie, będą przetwarzane przez okres niezbędny do realizacji celu, tj. w zależności od niepełnosprawności w oparciu o art. 32 ust. 6 oraz 39 ust. 4 pkt 1 i 2, a po tym okresie przez okres przewidziany przepisami prawa, w tym przypadku 5 lat. Dane podawane dobrowolnie będą przetwarzane przez okres niezbędny do realizacji celu przetwarzania lub do wycofania przez Panią/Pana wyrażonej zgody na przetwarzanie danych osobowych.</text:p>
      <text:p text:style-name="P12">7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 W przypadku gdy uzna Pani/Pan, że przetwarzanie Pani/Pana danych osobowych oraz Pani/Pana dziecka (podopiecznego) jest niezgodne z prawem, ma Pani/Pan prawo wniesienia skargi do organu nadzoru.</text:p>
      <text:p text:style-name="P12">8. Podanie przez Panią/Pana danych osobowych oraz Pani/Pana dziecka (podopiecznego) jest wymogiem ustawowym. Konsekwencją niepodania danych osobowych będzie brak możliwości wypełnienia obowiązku wynikającego z przepisu prawa.</text:p>
      <text:p text:style-name="P12">9. Pani/Pana dane osobowe oraz Pani/Pana dziecka (podopiecznego) nie będą podlegały automatycznemu przetwarzaniu, w tym profil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c7e8b" officeooo:paragraph-rsid="000c7e8b"/>
    </style:style>
    <style:page-layout style:name="Mpm1">
      <style:page-layout-properties fo:page-width="21.001cm" fo:page-height="29.7cm" style:num-format="1" style:print-orientation="portrait" fo:margin-top="1.499cm" fo:margin-bottom="0.75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 Śwircz</meta:initial-creator>
    <meta:editing-cycles>20</meta:editing-cycles>
    <meta:creation-date>2019-08-09T05:38:00</meta:creation-date>
    <dc:date>2020-09-07T10:41:12.179000000</dc:date>
    <meta:editing-duration>PT2H51M44S</meta:editing-duration>
    <meta:generator>LibreOffice/4.3.1.2$Windows_x86 LibreOffice_project/958349dc3b25111dbca392fbc281a05559ef6848</meta:generator>
    <meta:print-date>2020-09-07T09:04:25.760000000</meta:print-date>
    <meta:document-statistic meta:table-count="1" meta:image-count="0" meta:object-count="0" meta:page-count="2" meta:paragraph-count="35" meta:word-count="693" meta:character-count="5927" meta:non-whitespace-character-count="4905"/>
    <meta:user-defined meta:name="AppVersion">14.0000</meta:user-defined>
    <meta:user-defined meta:name="Company">Urząd Miasta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