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ny" style:family="paragraph"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Normalny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Normalny" style:list-style-name="LFO2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Normalny" style:list-style-name="LFO2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" style:parent-style-name="Normalny" style:list-style-name="LFO2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list-style-name="LFO2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list-style-name="LFO2" style:family="paragraph">
      <style:paragraph-properties fo:text-align="justify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Normalny" style:list-style-name="LFO3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4" style:parent-style-name="Normalny" style:list-style-name="LFO3" style:family="paragraph">
      <style:paragraph-properties fo:text-align="justify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Lublin, dnia ..............................</text:p>
      <text:p text:style-name="Normalny"><text:span text:style-name="T2">..........................................</text:span></text:p>
      <text:p text:style-name="Normalny"><text:span text:style-name="T3"><text:s/></text:span><text:span text:style-name="T4">(Imię i nazwisko wnioskodawcy)</text:span></text:p>
      <text:p text:style-name="P5"/>
      <text:p text:style-name="P6"><text:span text:style-name="T7">OŚWIADCZENIE</text:span></text:p>
      <text:p text:style-name="P8"/>
      <text:p text:style-name="P9">Oświadczam, iż dochód mojej rodziny w miesiącu<text:s/>…………………………….r. wyniósł ......................... zł</text:p>
      <text:p text:style-name="P10"/>
      <text:p text:style-name="P11"/>
      <text:p text:style-name="P12"><text:span text:style-name="T13">Jestem świadoma (-y) odpowiedzialności karnej za złożenie fałszywego oświadczenia</text:span><text:span text:style-name="T14"><text:s/></text:span><text:span text:style-name="T15"><text:line-break/></text:span><text:span text:style-name="T16">(art. 90n ust.5 a ustawy z dnia 7 września 1991 r. o systemie oświaty)</text:span></text:p>
      <text:p text:style-name="P17"/>
      <text:p text:style-name="P18"/>
      <text:p text:style-name="P19"><text:tab/><text:tab/><text:tab/><text:tab/><text:tab/><text:tab/><text:tab/><text:tab/><text:tab/>..............................................................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(podpis wnioskodawcy).</text:span></text:p>
      <text:p text:style-name="P29">Uwaga !</text:p>
      <text:p text:style-name="P30"><text:span text:style-name="T31">Na podstawie art. 8 ust. 3-13 ustawy z dnia 12 marca 2004 r. o pomocy społecznej:</text:span></text:p>
      <text:p text:style-name="P32">1. Za dochód z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text:style-name="LFO1" text:continue-numbering="true">
        <text:list-item>
          <text:p text:style-name="P33">miesięczne obciążenie podatkiem dochodowym od osób fizycznych;</text:p>
        </text:list-item>
        <text:list-item>
          <text:p text:style-name="P34">składki na ubezpieczenie<text:s/>zdrowotne oraz ubezpieczenia<text:s/><text:bookmark-start text:name="luc_hili_54"/><text:bookmark-end text:name="luc_hili_54"/>społeczne;</text:p>
        </text:list-item>
        <text:list-item>
          <text:p text:style-name="P35">kwotę alimentów świadczonych na rzecz innych osób.</text:p>
        </text:list-item>
      </text:list>
      <text:p text:style-name="P36">2. Do dochodu ustalonego zgodnie z ust. 3 ww. ustawy nie wlicza się:</text:p>
      <text:list text:style-name="LFO2" text:continue-numbering="true">
        <text:list-item>
          <text:p text:style-name="P37">jednorazowego pieniężnego świadczenia socjalnego;</text:p>
        </text:list-item>
        <text:list-item>
          <text:p text:style-name="P38">zasiłku celowego;</text:p>
        </text:list-item>
        <text:list-item>
          <text:p text:style-name="P39"><text:bookmark-start text:name="luc_hili_55"/><text:bookmark-end text:name="luc_hili_55"/><text:span text:style-name="T40">pomocy materialnej mającej c</text:span><text:span text:style-name="T41">harakter socjalny albo motywacyjny, przyznawanej na podstawie<text:s/></text:span><text:a xlink:href="http://lex.lublin.eu/lex/index.rpc#hiperlinkDocsList.rpc?hiperlink=type=merytoryczny:nro=Powszechny.1542656:part=a8u4p3:nr=8&amp;full=1" office:target-frame-name="_top" xlink:show="replace"><text:span text:style-name="T42">przepisów</text:span></text:a><text:span text:style-name="T43"><text:s/>o systemie oświaty;</text:span></text:p>
        </text:list-item>
        <text:list-item>
          <text:p text:style-name="P44">wartości<text:s/>świadczenia w naturze;</text:p>
        </text:list-item>
        <text:list-item>
          <text:p text:style-name="P45"><text:span text:style-name="T46">świadczenia przysługującego osobie bezrobotnej na podstawie<text:s/></text:span><text:a xlink:href="http://lex.lublin.eu/lex/index.rpc#hiperlinkDocsList.rpc?hiperlink=type=merytoryczny:nro=Powszechny.1542656:part=a8u4p5:nr=3&amp;full=1" office:target-frame-name="_top" xlink:show="replace"><text:span text:style-name="T47">przepisów</text:span></text:a><text:span text:style-name="T48"><text:s/>o promocji zat</text:span><text:span text:style-name="T49">rudnienia i instytucjach rynku pracy z tytułu wykonywania prac społecznie użytecznych;</text:span></text:p>
        </text:list-item>
        <text:list-item>
          <text:p text:style-name="P50"><text:span text:style-name="T51">świadczenia pieniężnego i<text:s/></text:span><text:bookmark-start text:name="luc_hili_56"/><text:bookmark-end text:name="luc_hili_56"/><text:span text:style-name="T52">pomocy pieniężnej, o których mowa w<text:s/></text:span><text:a xlink:href="http://lex.lublin.eu/lex/index.rpc#hiperlinkText.rpc?hiperlink=type=tresc:nro=Powszechny.1418789&amp;full=1" office:target-frame-name="_top" xlink:show="replace"><text:span text:style-name="T53">ustawie</text:span></text:a><text:span text:style-name="T54"><text:s/>z dnia 20 marca 2015 r. o działaczach opozycji antykomunistycznej oraz osobach represjonowanych z powodów politycznych (Dz.U z 2018 r. poz. 690 );</text:span></text:p>
        </text:list-item>
        <text:list-item>
          <text:p text:style-name="P55">dochodu z powierzchni użytków rolnych poniżej 1 ha przeliczeniowego;</text:p>
        </text:list-item>
        <text:list-item>
          <text:p text:style-name="P56"><text:span text:style-name="T57">świadczenia wychow</text:span><text:span text:style-name="T58">awczego, o którym mowa w<text:s/></text:span><text:a xlink:href="http://lex.lublin.eu/lex/index.rpc#hiperlinkText.rpc?hiperlink=type=tresc:nro=Powszechny.1505034&amp;full=1" office:target-frame-name="_top" xlink:show="replace"><text:span text:style-name="T59">ustawie</text:span></text:a><text:span text:style-name="T60"><text:s/>z dnia 11 lutego 2016 r. o<text:s/></text:span><text:bookmark-start text:name="luc_hili_57"/><text:bookmark-end text:name="luc_hili_57"/><text:span text:style-name="T61">pomocy państwa w wychowywaniu dzieci (Dz. U. z 2018 r. poz. 2134), oraz dod</text:span><text:span text:style-name="T62">atku wychowawczego, o którym mowa w<text:s/></text:span><text:a xlink:href="http://lex.lublin.eu/lex/index.rpc#hiperlinkText.rpc?hiperlink=type=tresc:nro=Powszechny.1931666:ver=2&amp;full=1" office:target-frame-name="_top" xlink:show="replace"><text:span text:style-name="T63">ustawie</text:span></text:a><text:span text:style-name="T64"><text:s/>z dnia 9 czerwca 2011 r. o wspieraniu rodziny i systemie pieczy zastępczej (Dz.U. z 2</text:span><text:span text:style-name="T65">019 r. poz. 1111);</text:span></text:p>
        </text:list-item>
        <text:list-item>
          <text:p text:style-name="P66"><text:span text:style-name="T67">świadczenia pieniężnego, o którym mowa w<text:s/></text:span><text:a xlink:href="http://lex.lublin.eu/lex/index.rpc#hiperlinkText.rpc?hiperlink=type=tresc:nro=Powszechny.1968222:part=a8(a)u1:ver=1&amp;full=1" office:target-frame-name="_top" xlink:show="replace"><text:span text:style-name="T68">art. 8a ust. 1</text:span></text:a><text:span text:style-name="T69"><text:s/>ustawy z dnia 7 września 2007 r. o Karcie</text:span><text:span text:style-name="T70"><text:s/>Polaka (Dz.U. z 2019 poz. 1598).</text:span></text:p>
        </text:list-item>
        <text:list-item>
          <text:p text:style-name="P71"><text:span text:style-name="T72">świadczenia pieniężnego przyznawanego na podstawie art.9 ustawy z dnia 22 listopada 2018 r. o grobach weteranów walk o wolność i niepodległość Polski (Dz. U. Poz. 2529);</text:span></text:p>
        </text:list-item>
        <text:list-item>
          <text:p text:style-name="P73"><text:span text:style-name="T74">nagrody specjalnej Prezesa Rady Ministrów przyznawan</text:span><text:span text:style-name="T75">ej na podstawie art. 31 a ustawy z dnia 8 sierpnia 1996 r. o Radzie Ministrów (Dz. U. z 2019 r. Poz. 1171).</text:span></text:p>
        </text:list-item>
      </text:list>
      <text:p text:style-name="P76"><text:span text:style-name="T77">3. W stosunku do osób prowadzących pozarolniczą działalność gospodarczą:</text:span></text:p>
      <text:list text:style-name="LFO3" text:continue-numbering="true">
        <text:list-item>
          <text:p text:style-name="P78"><text:span text:style-name="T79">opodatkowaną podatkiem dochodowym od osób fizycznych na zasadach określonyc</text:span><text:span text:style-name="T80">h w<text:s/></text:span><text:a xlink:href="http://lex.lublin.eu/lex/index.rpc#hiperlinkDocsList.rpc?hiperlink=type=merytoryczny:nro=Powszechny.1542656:part=a8u5p1:nr=4&amp;full=1" office:target-frame-name="_top" xlink:show="replace"><text:span text:style-name="T81">przepisach</text:span></text:a><text:span text:style-name="T82"><text:s/>o podatku dochodowym od osób fizycznych - za dochód przyjmuje się przychód z tej działalnośc</text:span><text:span text:style-name="T83">i pomniejszony o koszty uzyskania przychodu, obciążenie podatkiem należnym określonym w<text:s/></text:span><text:a xlink:href="http://lex.lublin.eu/lex/index.rpc#hiperlinkDocsList.rpc?hiperlink=type=merytoryczny:nro=Powszechny.1542656:part=a8u5p1:nr=9&amp;full=1" office:target-frame-name="_top" xlink:show="replace"><text:span text:style-name="T84">przepisach</text:span></text:a><text:span text:style-name="T85"><text:s/>o podatk</text:span><text:span text:style-name="T86">u dochodowym od osób fizycznych i składkami na ubezpieczenie zdrowotne określonymi w<text:s/></text:span><text:a xlink:href="http://lex.lublin.eu/lex/index.rpc#hiperlinkDocsList.rpc?hiperlink=type=merytoryczny:nro=Powszechny.1542656:part=a8u5p1:nr=5&amp;full=1" office:target-frame-name="_top" xlink:show="replace"><text:span text:style-name="T87">przepisach</text:span></text:a><text:span text:style-name="T88"><text:s/>o świadczen</text:span><text:span text:style-name="T89">iach opieki zdrowotnej finansowanych ze środków publicznych, związane z prowadzeniem tej działalności oraz odliczonymi od dochodu składkami na ubezpieczenia<text:s/></text:span><text:bookmark-start text:name="luc_hili_58"/><text:bookmark-end text:name="luc_hili_58"/><text:span text:style-name="T90">społeczne niezaliczonymi do kosztów uzyskania przychodów, określonymi w odrębnych<text:s/></text:span><text:a xlink:href="http://lex.lublin.eu/lex/index.rpc#hiperlinkDocsList.rpc?hiperlink=type=merytoryczny:nro=Powszechny.1542656:part=a8u5p1:nr=6&amp;full=1" office:target-frame-name="_top" xlink:show="replace"><text:span text:style-name="T91">przepisach</text:span></text:a><text:span text:style-name="T92">, z tym że dochód ustala się, dzieląc kwotę dochodu z działalności gospodarczej wykazanego w zeznaniu podatkowym<text:s/></text:span><text:span text:style-name="T93">złożonym za poprzedni rok kalendarzowy przez liczbę miesięcy, w których podatnik prowadził działalność, a jeżeli nie prowadził działalności, za dochód przyjmuje się kwotę zadeklarowaną w oświadczeniu tej osoby;</text:span></text:p>
        </text:list-item>
        <text:list-item>
          <text:p text:style-name="P94"><text:span text:style-name="T95">opodatkowaną na zasadach określonych w<text:s/></text:span><text:a xlink:href="http://lex.lublin.eu/lex/index.rpc#hiperlinkDocsList.rpc?hiperlink=type=merytoryczny:nro=Powszechny.1542656:part=a8u5p2:nr=7&amp;full=1" office:target-frame-name="_top" xlink:show="replace"><text:span text:style-name="T96">przepisach</text:span></text:a><text:span text:style-name="T97"><text:s/>o zryczałtowanym podatku dochodowym od niektórych przychodów osiąganych przez osoby fizyczne - za doch</text:span><text:span text:style-name="T98">ód przyjmuje się kwotę zadeklarowaną w oświadczeniu tej osoby.</text:span></text:p>
        </text:list-item>
      </text:list>
      <text:p text:style-name="P99"><text:span text:style-name="T100">(W sytuacji gdy podatnik łączy przychody z działalności gospodarczej z innymi przychodami lub rozlicza się wspólnie z małżonkiem, przez podatek należny, o którym mowa w ust. 5 pkt 1 ww. ustawy<text:s/></text:span><text:span text:style-name="T101">o pomocy społecznej, rozumie się podatek wyliczony w takiej proporcji, w jakiej pozostaje dochód podatnika z pozarolniczej działalności gospodarczej wynikający z deklaracji podatkowych do sumy wszystkich wykazanych w nich dochodów.)</text:span></text:p>
      <text:p text:style-name="P102"><text:span text:style-name="T103">4. <text:s/>Przyjmuje się, że z</text:span><text:span text:style-name="T104"><text:s/>1 ha przeliczeniowego uzyskuje się dochód miesięczny w wysokości 308 zł).</text:span></text:p>
      <text:p text:style-name="P105"><text:span text:style-name="T106">5. Dochody z pozarolniczej działalności gospodarczej i z ha przeliczeniowych oraz z innych źródeł sumuje się.</text:span></text:p>
      <text:p text:style-name="P107"><text:span text:style-name="T108">6. W przypadku uzyskania w ciągu 12 miesięcy poprzedzających miesiąc zł</text:span><text:span text:style-name="T109">ożenia wniosku lub w okresie pobierania świadczenia z<text:s/></text:span><text:bookmark-start text:name="luc_hili_61"/><text:bookmark-end text:name="luc_hili_61"/><text:span text:style-name="T110">pomocy<text:s/></text:span><text:bookmark-start text:name="luc_hili_62"/><text:bookmark-end text:name="luc_hili_62"/><text:span text:style-name="T111">społecznej dochodu jednorazowego przekraczającego pięciokrotnie kwoty kryterium dochodowego rodziny, w przypadku osoby w rodzinie tj. 528 zł)</text:span></text:p>
      <text:p text:style-name="P112"><text:span text:style-name="T113">- kwotę tego dochodu rozlicza się w równych częściach</text:span><text:span text:style-name="T114"><text:s/>na 12 kolejnych miesięcy, poczynając od miesiąca, w którym dochód został wypłacony.</text:span></text:p>
      <text:p text:style-name="P115">7. W przypadku uzyskania jednorazowo dochodu należnego za dany okres, kwotę tego dochodu uwzględnia się w dochodzie osoby lub rodziny przez okres, za który uzyskano ten dochód.</text:p>
      <text:p text:style-name="P116"><text:span text:style-name="T117">8. W przypadku uzyskiwania dochodu w walucie obcej, wysokość tego dochodu ustala się według średniego kursu Narodowego Banku Polskiego z dnia wydania decyzji administracyjnej w sprawie świadczenia z<text:s/></text:span><text:bookmark-start text:name="luc_hili_63"/><text:bookmark-end text:name="luc_hili_63"/><text:span text:style-name="T118">pomocy<text:s/></text:span><text:bookmark-start text:name="luc_hili_64"/><text:bookmark-end text:name="luc_hili_64"/><text:span text:style-name="T119">społecznej.</text:span></text:p>
      <text:p text:style-name="P120"/>
      <text:p text:style-name="P121"/>
      <text:p text:style-name="P122"><text:span text:style-name="T123">OW-003-02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Strona 1<text:s/></text:span><text:span text:style-name="T135">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zh" style:country-asian="CN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9pt" style:font-size-asian="9pt" style:font-size-complex="9pt"/>
    </style:style>
    <style:style style:name="WW_CharLFO1LVL2" style:family="text">
      <style:text-properties style:font-name="Symbol" style:font-name-complex="Symbol" fo:font-size="9pt" style:font-size-asian="9pt" style:font-size-complex="9pt"/>
    </style:style>
    <style:style style:name="WW_CharLFO1LVL3" style:family="text">
      <style:text-properties style:font-name="Symbol" style:font-name-complex="Symbol" fo:font-size="9pt" style:font-size-asian="9pt" style:font-size-complex="9pt"/>
    </style:style>
    <style:style style:name="WW_CharLFO1LVL4" style:family="text">
      <style:text-properties style:font-name="Symbol" style:font-name-complex="Symbol" fo:font-size="9pt" style:font-size-asian="9pt" style:font-size-complex="9pt"/>
    </style:style>
    <style:style style:name="WW_CharLFO1LVL5" style:family="text">
      <style:text-properties style:font-name="Symbol" style:font-name-complex="Symbol" fo:font-size="9pt" style:font-size-asian="9pt" style:font-size-complex="9pt"/>
    </style:style>
    <style:style style:name="WW_CharLFO1LVL6" style:family="text">
      <style:text-properties style:font-name="Symbol" style:font-name-complex="Symbol" fo:font-size="9pt" style:font-size-asian="9pt" style:font-size-complex="9pt"/>
    </style:style>
    <style:style style:name="WW_CharLFO1LVL7" style:family="text">
      <style:text-properties style:font-name="Symbol" style:font-name-complex="Symbol" fo:font-size="9pt" style:font-size-asian="9pt" style:font-size-complex="9pt"/>
    </style:style>
    <style:style style:name="WW_CharLFO1LVL8" style:family="text">
      <style:text-properties style:font-name="Symbol" style:font-name-complex="Symbol" fo:font-size="9pt" style:font-size-asian="9pt" style:font-size-complex="9pt"/>
    </style:style>
    <style:style style:name="WW_CharLFO1LVL9" style:family="text">
      <style:text-properties style:font-name="Symbol" style:font-name-complex="Symbol" fo:font-size="9pt" style:font-size-asian="9pt" style:font-size-complex="9pt"/>
    </style: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Symbol" style:font-name-complex="Symbol" fo:font-size="9pt" style:font-size-asian="9pt" style:font-size-complex="9pt"/>
    </style:style>
    <style:style style:name="WW_CharLFO2LVL3" style:family="text">
      <style:text-properties style:font-name="Symbol" style:font-name-complex="Symbol" fo:font-size="9pt" style:font-size-asian="9pt" style:font-size-complex="9pt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Symbol" style:font-name-complex="Symbol" fo:font-size="9pt" style:font-size-asian="9pt" style:font-size-complex="9pt"/>
    </style:style>
    <style:style style:name="WW_CharLFO2LVL6" style:family="text">
      <style:text-properties style:font-name="Symbol" style:font-name-complex="Symbol" fo:font-size="9pt" style:font-size-asian="9pt" style:font-size-complex="9pt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Symbol" style:font-name-complex="Symbol" fo:font-size="9pt" style:font-size-asian="9pt" style:font-size-complex="9pt"/>
    </style:style>
    <style:style style:name="WW_CharLFO2LVL9" style:family="text">
      <style:text-properties style:font-name="Symbol" style:font-name-complex="Symbol" fo:font-size="9pt" style:font-size-asian="9pt" style:font-size-complex="9pt"/>
    </style: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Symbol" style:font-name-complex="Symbol" fo:font-size="9pt" style:font-size-asian="9pt" style:font-size-complex="9pt"/>
    </style:style>
    <style:style style:name="WW_CharLFO3LVL3" style:family="text">
      <style:text-properties style:font-name="Symbol" style:font-name-complex="Symbol" fo:font-size="9pt" style:font-size-asian="9pt" style:font-size-complex="9pt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Symbol" style:font-name-complex="Symbol" fo:font-size="9pt" style:font-size-asian="9pt" style:font-size-complex="9pt"/>
    </style:style>
    <style:style style:name="WW_CharLFO3LVL6" style:family="text">
      <style:text-properties style:font-name="Symbol" style:font-name-complex="Symbol" fo:font-size="9pt" style:font-size-asian="9pt" style:font-size-complex="9pt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Symbol" style:font-name-complex="Symbol" fo:font-size="9pt" style:font-size-asian="9pt" style:font-size-complex="9pt"/>
    </style:style>
    <style:style style:name="WW_CharLFO3LVL9" style:family="text">
      <style:text-properties style:font-name="Symbol" style:font-name-complex="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silewiczM</meta:initial-creator>
    <dc:creator>WasilewiczM</dc:creator>
    <meta:creation-date>2019-09-03T07:56:00Z</meta:creation-date>
    <dc:date>2019-09-03T07:58:00Z</dc:date>
    <meta:print-date>2019-09-03T07:5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6" meta:character-count="6820" meta:row-count="48" meta:non-whitespace-character-count="5857"/>
  </office:meta>
</office:document-meta>
</file>